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F80000023C90354FC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7.3cm" svg:height="17.3cm" svg:x="1.3cm" svg:y="1.7cm">
          <draw:image xlink:href="Pictures/10000000000003F80000023C90354FC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3-11T14:35:04.63</meta:creation-date>
    <dc:date>2018-03-11T14:52:04.35</dc:date>
    <meta:editing-duration>PT11M12S</meta:editing-duration>
    <meta:editing-cycles>2</meta:editing-cycles>
    <meta:generator>OpenOffice/4.1.3$Win32 OpenOffice.org_project/413m1$Build-9783</meta:generator>
    <meta:document-statistic meta:object-count="1"/>
  </office:meta>
</office:document-meta>
</file>